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TIVITA' DIDATTICA SVOLTA NELL'A.S. 2018/19</text:p>
      <text:p text:style-name="Standard">MATERIA: Religione</text:p>
      <text:p text:style-name="Standard">CLASSE: 4A, 4D, 4E</text:p>
      <text:p text:style-name="Standard">DOCENTE: Mirjam Capini</text:p>
      <text:p text:style-name="Standard"/>
      <text:p text:style-name="Standard"/>
      <text:p text:style-name="Standard">Conoscenze (sapere)</text:p>
      <text:p text:style-name="Standard">La Chiesa e il dialogo interreligioso: il confronto e il rispetto delle diversità.</text:p>
      <text:p text:style-name="Standard">Il problema della tolleranza.</text:p>
      <text:p text:style-name="Standard">Il razzismo.</text:p>
      <text:p text:style-name="Standard">La società multietnica e multiculturale.</text:p>
      <text:p text:style-name="Standard">L'educazione alla legalità e al rispetto.</text:p>
      <text:p text:style-name="Standard">Le religioni presenti in Italia.</text:p>
      <text:p text:style-name="Standard">L'etica e il suo significato.</text:p>
      <text:p text:style-name="Standard">L'etica e la salvaguardia dell'ambiente.</text:p>
      <text:p text:style-name="Standard">La famiglia.</text:p>
      <text:p text:style-name="Standard">La Shoah.</text:p>
      <text:p text:style-name="Standard">La felicità.</text:p>
      <text:p text:style-name="Standard">Per la classe 4a: Visione del film “La ricerca della felicità”.</text:p>
      <text:p text:style-name="Standard"/>
      <text:p text:style-name="Standard">Abilità (saper fare)</text:p>
      <text:p text:style-name="Standard">Gli studenti riescono a sviluppare una coscienza critica delle problematiche esistenziali e dell'attualità</text:p>
      <text:p text:style-name="Standard"><text:s text:c="20"/>rielaborano i contenuti appresi in chiave personale e critica, in vista anche della comunicazione e della relazione con gli altri compagni di classe e con l'insegnante.</text:p>
      <text:p text:style-name="Standard"/>
      <text:p text:style-name="Standard">Competenze (essere in grado di...)</text:p>
      <text:p text:style-name="Standard">Hanno sviluppato un senso critico su un personale progetto di vita, riflettendo sulla propria identità nel confronto con il messaggio cristiano, aperto all'esercizio della giustizia e della solidarietà in un contesto multiculturale.</text:p>
      <text:p text:style-name="Standard"/>
      <text:p text:style-name="Standard">Pisa, 7 giugno 2019</text:p>
      <text:p text:style-name="Standard"/>
      <text:p text:style-name="Standard">Il Do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jam capini</meta:initial-creator>
    <meta:creation-date>2019-06-07T18:28:01.18</meta:creation-date>
    <meta:document-statistic meta:table-count="0" meta:image-count="0" meta:object-count="0" meta:page-count="1" meta:paragraph-count="24" meta:word-count="163" meta:character-count="1131"/>
    <dc:date>2019-06-07T18:59:01.36</dc:date>
    <dc:creator>mirjam capini</dc:creator>
    <meta:editing-duration>PT29S</meta:editing-duration>
    <meta:editing-cycles>1</meta:editing-cycles>
    <meta:generator>OpenOffice/4.1.2$Win32 OpenOffice.org_project/412m3$Build-9782</meta:generator>
  </office:meta>
</office:document-meta>
</file>